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99</text:p>
          </table:table-cell>
          <table:table-cell table:number-columns-repeated="2" table:style-name="ce2"/>
          <table:table-cell office:value-type="string" table:style-name="ce6">
            <text:p>16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8">
            <text:p>1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10607:393</text:p>
          </table:table-cell>
          <table:table-cell office:value-type="float" office:value="446507.9" table:style-name="ce16">
            <text:p>446 50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10607:394</text:p>
          </table:table-cell>
          <table:table-cell office:value-type="float" office:value="565111.56999999995" table:style-name="ce16">
            <text:p>565 111.5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607:395</text:p>
          </table:table-cell>
          <table:table-cell office:value-type="float" office:value="461624.06" table:style-name="ce16">
            <text:p>461 624.0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8:1736</text:p>
          </table:table-cell>
          <table:table-cell office:value-type="float" office:value="2208427.4900000002" table:style-name="ce16">
            <text:p>2 208 427.49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02:1828</text:p>
          </table:table-cell>
          <table:table-cell office:value-type="float" office:value="161463.06" table:style-name="ce16">
            <text:p>161 463.0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9:1177</text:p>
          </table:table-cell>
          <table:table-cell office:value-type="float" office:value="162560.88" table:style-name="ce16">
            <text:p>162 560.8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8:3474</text:p>
          </table:table-cell>
          <table:table-cell office:value-type="float" office:value="2930512.42" table:style-name="ce16">
            <text:p>2 930 512.4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6:010103:245</text:p>
          </table:table-cell>
          <table:table-cell office:value-type="float" office:value="533139.68000000005" table:style-name="ce16">
            <text:p>533 139.6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6:010201:156</text:p>
          </table:table-cell>
          <table:table-cell office:value-type="float" office:value="624280.03" table:style-name="ce16">
            <text:p>624 280.03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623:80</text:p>
          </table:table-cell>
          <table:table-cell office:value-type="float" office:value="687203.57" table:style-name="ce16">
            <text:p>687 203.5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702:527</text:p>
          </table:table-cell>
          <table:table-cell office:value-type="float" office:value="1391122.33" table:style-name="ce16">
            <text:p>1 391 122.33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308:844</text:p>
          </table:table-cell>
          <table:table-cell office:value-type="float" office:value="2249277.4" table:style-name="ce16">
            <text:p>2 249 277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140601:367</text:p>
          </table:table-cell>
          <table:table-cell office:value-type="float" office:value="7564237.6699999999" table:style-name="ce16">
            <text:p>7 564 237.6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6:070201:148</text:p>
          </table:table-cell>
          <table:table-cell office:value-type="float" office:value="532179.17000000004" table:style-name="ce16">
            <text:p>532 179.1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70201:149</text:p>
          </table:table-cell>
          <table:table-cell office:value-type="float" office:value="1442033.88" table:style-name="ce16">
            <text:p>1 442 033.8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301:527</text:p>
          </table:table-cell>
          <table:table-cell office:value-type="float" office:value="348938.8" table:style-name="ce16">
            <text:p>348 938.8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10301:528</text:p>
          </table:table-cell>
          <table:table-cell office:value-type="float" office:value="360332.72" table:style-name="ce16">
            <text:p>360 332.7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10101:179</text:p>
          </table:table-cell>
          <table:table-cell office:value-type="float" office:value="318354.8" table:style-name="ce16">
            <text:p>318 354.8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10401:1232</text:p>
          </table:table-cell>
          <table:table-cell office:value-type="float" office:value="321045" table:style-name="ce16">
            <text:p>321 045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202:123</text:p>
          </table:table-cell>
          <table:table-cell office:value-type="float" office:value="78155.59" table:style-name="ce16">
            <text:p>78 155.59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202:14</text:p>
          </table:table-cell>
          <table:table-cell office:value-type="float" office:value="74668.14" table:style-name="ce16">
            <text:p>74 668.1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50306:4953</text:p>
          </table:table-cell>
          <table:table-cell office:value-type="float" office:value="75957.899999999994" table:style-name="ce16">
            <text:p>75 95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306:4954</text:p>
          </table:table-cell>
          <table:table-cell office:value-type="float" office:value="75957.899999999994" table:style-name="ce16">
            <text:p>75 95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306:4955</text:p>
          </table:table-cell>
          <table:table-cell office:value-type="float" office:value="75957.899999999994" table:style-name="ce16">
            <text:p>75 95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4956</text:p>
          </table:table-cell>
          <table:table-cell office:value-type="float" office:value="77242.759999999995" table:style-name="ce16">
            <text:p>77 242.7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4957</text:p>
          </table:table-cell>
          <table:table-cell office:value-type="float" office:value="75957.899999999994" table:style-name="ce16">
            <text:p>75 95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4958</text:p>
          </table:table-cell>
          <table:table-cell office:value-type="float" office:value="75957.899999999994" table:style-name="ce16">
            <text:p>75 957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4959</text:p>
          </table:table-cell>
          <table:table-cell office:value-type="float" office:value="62882.559999999998" table:style-name="ce16">
            <text:p>62 882.5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306:4960</text:p>
          </table:table-cell>
          <table:table-cell office:value-type="float" office:value="62353.5" table:style-name="ce16">
            <text:p>62 353.5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19:250</text:p>
          </table:table-cell>
          <table:table-cell office:value-type="float" office:value="50482.62" table:style-name="ce16">
            <text:p>50 482.6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519:254</text:p>
          </table:table-cell>
          <table:table-cell office:value-type="float" office:value="66149.64" table:style-name="ce16">
            <text:p>66 149.6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26:316</text:p>
          </table:table-cell>
          <table:table-cell office:value-type="float" office:value="40682.03" table:style-name="ce16">
            <text:p>40 682.03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530:1057</text:p>
          </table:table-cell>
          <table:table-cell office:value-type="float" office:value="55704.959999999999" table:style-name="ce16">
            <text:p>55 704.9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714:135</text:p>
          </table:table-cell>
          <table:table-cell office:value-type="float" office:value="50482.62" table:style-name="ce16">
            <text:p>50 482.6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30102:750</text:p>
          </table:table-cell>
          <table:table-cell office:value-type="float" office:value="32747.75" table:style-name="ce16">
            <text:p>32 747.7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4740</text:p>
          </table:table-cell>
          <table:table-cell office:value-type="float" office:value="47264.78" table:style-name="ce16">
            <text:p>47 264.7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30104:4815</text:p>
          </table:table-cell>
          <table:table-cell office:value-type="float" office:value="5939411.4000000004" table:style-name="ce16">
            <text:p>5 939 411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60111:126</text:p>
          </table:table-cell>
          <table:table-cell office:value-type="float" office:value="1021069.88" table:style-name="ce16">
            <text:p>1 021 069.8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80202:604</text:p>
          </table:table-cell>
          <table:table-cell office:value-type="float" office:value="344899.4" table:style-name="ce16">
            <text:p>344 899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80202:605</text:p>
          </table:table-cell>
          <table:table-cell office:value-type="float" office:value="374357" table:style-name="ce16">
            <text:p>374 357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90501:852</text:p>
          </table:table-cell>
          <table:table-cell office:value-type="float" office:value="483290.28" table:style-name="ce16">
            <text:p>483 290.2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90501:853</text:p>
          </table:table-cell>
          <table:table-cell office:value-type="float" office:value="746903.16" table:style-name="ce16">
            <text:p>746 903.1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00403:2330</text:p>
          </table:table-cell>
          <table:table-cell office:value-type="float" office:value="803856.56" table:style-name="ce16">
            <text:p>803 856.5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00403:2331</text:p>
          </table:table-cell>
          <table:table-cell office:value-type="float" office:value="886032.18" table:style-name="ce16">
            <text:p>886 032.1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00404:1125</text:p>
          </table:table-cell>
          <table:table-cell office:value-type="float" office:value="490612.86" table:style-name="ce16">
            <text:p>490 612.8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00404:1126</text:p>
          </table:table-cell>
          <table:table-cell office:value-type="float" office:value="490612.86" table:style-name="ce16">
            <text:p>490 612.8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322:7</text:p>
          </table:table-cell>
          <table:table-cell office:value-type="float" office:value="258354.8" table:style-name="ce16">
            <text:p>258 354.8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414:192</text:p>
          </table:table-cell>
          <table:table-cell office:value-type="float" office:value="223951" table:style-name="ce16">
            <text:p>223 951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520:12</text:p>
          </table:table-cell>
          <table:table-cell office:value-type="float" office:value="178034.16" table:style-name="ce16">
            <text:p>178 034.1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520:32</text:p>
          </table:table-cell>
          <table:table-cell office:value-type="float" office:value="339796.8" table:style-name="ce16">
            <text:p>339 796.8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303:2881</text:p>
          </table:table-cell>
          <table:table-cell office:value-type="float" office:value="140607.4" table:style-name="ce16">
            <text:p>140 607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303:2910</text:p>
          </table:table-cell>
          <table:table-cell office:value-type="float" office:value="228772.04" table:style-name="ce16">
            <text:p>228 772.0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303:4511</text:p>
          </table:table-cell>
          <table:table-cell office:value-type="float" office:value="114006" table:style-name="ce16">
            <text:p>114 006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303:4512</text:p>
          </table:table-cell>
          <table:table-cell office:value-type="float" office:value="114196.01" table:style-name="ce16">
            <text:p>114 196.01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80103:1186</text:p>
          </table:table-cell>
          <table:table-cell office:value-type="float" office:value="349900.35" table:style-name="ce16">
            <text:p>349 900.3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10701:1399</text:p>
          </table:table-cell>
          <table:table-cell office:value-type="float" office:value="179647.16" table:style-name="ce16">
            <text:p>179 647.1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5:010701:1400</text:p>
          </table:table-cell>
          <table:table-cell office:value-type="float" office:value="155355.68" table:style-name="ce16">
            <text:p>155 355.6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010701:1403</text:p>
          </table:table-cell>
          <table:table-cell office:value-type="float" office:value="205722.76" table:style-name="ce16">
            <text:p>205 722.7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5:010701:1405</text:p>
          </table:table-cell>
          <table:table-cell office:value-type="float" office:value="135455.88" table:style-name="ce16">
            <text:p>135 455.8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5:010701:1409</text:p>
          </table:table-cell>
          <table:table-cell office:value-type="float" office:value="183215.4" table:style-name="ce16">
            <text:p>183 215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5:010701:1410</text:p>
          </table:table-cell>
          <table:table-cell office:value-type="float" office:value="205860" table:style-name="ce16">
            <text:p>205 86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10701:1417</text:p>
          </table:table-cell>
          <table:table-cell office:value-type="float" office:value="139573.07999999999" table:style-name="ce16">
            <text:p>139 573.0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10701:1419</text:p>
          </table:table-cell>
          <table:table-cell office:value-type="float" office:value="178000.28" table:style-name="ce16">
            <text:p>178 000.2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5:010701:1421</text:p>
          </table:table-cell>
          <table:table-cell office:value-type="float" office:value="199135.24" table:style-name="ce16">
            <text:p>199 135.2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5:010701:1422</text:p>
          </table:table-cell>
          <table:table-cell office:value-type="float" office:value="192410.48" table:style-name="ce16">
            <text:p>192 410.4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5:090114:104</text:p>
          </table:table-cell>
          <table:table-cell office:value-type="float" office:value="310685.82" table:style-name="ce16">
            <text:p>310 685.8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5:110110:421</text:p>
          </table:table-cell>
          <table:table-cell office:value-type="float" office:value="127114.34" table:style-name="ce16">
            <text:p>127 114.3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9:010107:411</text:p>
          </table:table-cell>
          <table:table-cell office:value-type="float" office:value="264688.2" table:style-name="ce16">
            <text:p>264 688.2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00000:2437</text:p>
          </table:table-cell>
          <table:table-cell office:value-type="float" office:value="61801.279999999999" table:style-name="ce16">
            <text:p>61 801.2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10627:496</text:p>
          </table:table-cell>
          <table:table-cell office:value-type="float" office:value="345290.4" table:style-name="ce16">
            <text:p>345 290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10702:528</text:p>
          </table:table-cell>
          <table:table-cell office:value-type="float" office:value="428505" table:style-name="ce16">
            <text:p>428 505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30305:898</text:p>
          </table:table-cell>
          <table:table-cell office:value-type="float" office:value="110500.46" table:style-name="ce16">
            <text:p>110 500.4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5:899</text:p>
          </table:table-cell>
          <table:table-cell office:value-type="float" office:value="110337.72" table:style-name="ce16">
            <text:p>110 337.7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50138:136</text:p>
          </table:table-cell>
          <table:table-cell office:value-type="float" office:value="274986.40000000002" table:style-name="ce16">
            <text:p>274 986.4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50138:137</text:p>
          </table:table-cell>
          <table:table-cell office:value-type="float" office:value="253833.60000000001" table:style-name="ce16">
            <text:p>253 833.6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50146:255</text:p>
          </table:table-cell>
          <table:table-cell office:value-type="float" office:value="238233.41" table:style-name="ce16">
            <text:p>238 233.41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50146:256</text:p>
          </table:table-cell>
          <table:table-cell office:value-type="float" office:value="158646" table:style-name="ce16">
            <text:p>158 646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50162:365</text:p>
          </table:table-cell>
          <table:table-cell office:value-type="float" office:value="97263.9" table:style-name="ce16">
            <text:p>97 263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50201:4877</text:p>
          </table:table-cell>
          <table:table-cell office:value-type="float" office:value="286980" table:style-name="ce16">
            <text:p>286 98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50201:4878</text:p>
          </table:table-cell>
          <table:table-cell office:value-type="float" office:value="286980" table:style-name="ce16">
            <text:p>286 98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50201:4879</text:p>
          </table:table-cell>
          <table:table-cell office:value-type="float" office:value="201268.64" table:style-name="ce16">
            <text:p>201 268.6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50201:4880</text:p>
          </table:table-cell>
          <table:table-cell office:value-type="float" office:value="200503.36" table:style-name="ce16">
            <text:p>200 503.3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201:4881</text:p>
          </table:table-cell>
          <table:table-cell office:value-type="float" office:value="126653.84" table:style-name="ce16">
            <text:p>126 653.8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50201:4882</text:p>
          </table:table-cell>
          <table:table-cell office:value-type="float" office:value="126653.84" table:style-name="ce16">
            <text:p>126 653.8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50306:3829</text:p>
          </table:table-cell>
          <table:table-cell office:value-type="float" office:value="162267.79999999999" table:style-name="ce16">
            <text:p>162 267.8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50306:3848</text:p>
          </table:table-cell>
          <table:table-cell office:value-type="float" office:value="164526" table:style-name="ce16">
            <text:p>164 526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50306:4946</text:p>
          </table:table-cell>
          <table:table-cell office:value-type="float" office:value="121136.3" table:style-name="ce16">
            <text:p>121 136.3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50306:4947</text:p>
          </table:table-cell>
          <table:table-cell office:value-type="float" office:value="121136.3" table:style-name="ce16">
            <text:p>121 136.3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50306:4948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50306:4949</text:p>
          </table:table-cell>
          <table:table-cell office:value-type="float" office:value="96780" table:style-name="ce16">
            <text:p>96 78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50306:4950</text:p>
          </table:table-cell>
          <table:table-cell office:value-type="float" office:value="97586.5" table:style-name="ce16">
            <text:p>97 586.5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10:050306:4951</text:p>
          </table:table-cell>
          <table:table-cell office:value-type="float" office:value="97586.5" table:style-name="ce16">
            <text:p>97 586.5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50306:4952</text:p>
          </table:table-cell>
          <table:table-cell office:value-type="float" office:value="165009.9" table:style-name="ce16">
            <text:p>165 009.9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140101:1633</text:p>
          </table:table-cell>
          <table:table-cell office:value-type="float" office:value="129054" table:style-name="ce16">
            <text:p>129 054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140101:1634</text:p>
          </table:table-cell>
          <table:table-cell office:value-type="float" office:value="102913.5" table:style-name="ce16">
            <text:p>102 913.5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140602:1905</text:p>
          </table:table-cell>
          <table:table-cell office:value-type="float" office:value="89287.35" table:style-name="ce16">
            <text:p>89 287.3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140602:1906</text:p>
          </table:table-cell>
          <table:table-cell office:value-type="float" office:value="86934.04" table:style-name="ce16">
            <text:p>86 934.0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140602:1907</text:p>
          </table:table-cell>
          <table:table-cell office:value-type="float" office:value="92471.24" table:style-name="ce16">
            <text:p>92 471.2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140602:1908</text:p>
          </table:table-cell>
          <table:table-cell office:value-type="float" office:value="84996.02" table:style-name="ce16">
            <text:p>84 996.0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0:140602:1909</text:p>
          </table:table-cell>
          <table:table-cell office:value-type="float" office:value="89425.78" table:style-name="ce16">
            <text:p>89 425.7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0:140602:1910</text:p>
          </table:table-cell>
          <table:table-cell office:value-type="float" office:value="88872.06" table:style-name="ce16">
            <text:p>88 872.0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10:140602:1911</text:p>
          </table:table-cell>
          <table:table-cell office:value-type="float" office:value="87487.76" table:style-name="ce16">
            <text:p>87 487.7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10:140602:1912</text:p>
          </table:table-cell>
          <table:table-cell office:value-type="float" office:value="86795.61" table:style-name="ce16">
            <text:p>86 795.61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10:140602:1913</text:p>
          </table:table-cell>
          <table:table-cell office:value-type="float" office:value="85826.6" table:style-name="ce16">
            <text:p>85 826.6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10:140602:1914</text:p>
          </table:table-cell>
          <table:table-cell office:value-type="float" office:value="86934.04" table:style-name="ce16">
            <text:p>86 934.0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10:140602:1915</text:p>
          </table:table-cell>
          <table:table-cell office:value-type="float" office:value="87072.47" table:style-name="ce16">
            <text:p>87 072.4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10:140602:1916</text:p>
          </table:table-cell>
          <table:table-cell office:value-type="float" office:value="86934.04" table:style-name="ce16">
            <text:p>86 934.0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10:140602:1917</text:p>
          </table:table-cell>
          <table:table-cell office:value-type="float" office:value="93301.82" table:style-name="ce16">
            <text:p>93 301.82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10:140602:1918</text:p>
          </table:table-cell>
          <table:table-cell office:value-type="float" office:value="84580.73" table:style-name="ce16">
            <text:p>84 580.73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10:140602:1919</text:p>
          </table:table-cell>
          <table:table-cell office:value-type="float" office:value="86795.61" table:style-name="ce16">
            <text:p>86 795.61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10:140602:1920</text:p>
          </table:table-cell>
          <table:table-cell office:value-type="float" office:value="87903.05" table:style-name="ce16">
            <text:p>87 903.0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10:140602:1921</text:p>
          </table:table-cell>
          <table:table-cell office:value-type="float" office:value="89425.78" table:style-name="ce16">
            <text:p>89 425.7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10:140602:1922</text:p>
          </table:table-cell>
          <table:table-cell office:value-type="float" office:value="90810.08" table:style-name="ce16">
            <text:p>90 810.0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1:070104:437</text:p>
          </table:table-cell>
          <table:table-cell office:value-type="float" office:value="27158.959999999999" table:style-name="ce16">
            <text:p>27 158.9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160106:534</text:p>
          </table:table-cell>
          <table:table-cell office:value-type="float" office:value="73204719.040000007" table:style-name="ce16">
            <text:p>73 204 719.0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2:010715:772</text:p>
          </table:table-cell>
          <table:table-cell office:value-type="float" office:value="1630673.17" table:style-name="ce16">
            <text:p>1 630 673.1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9:070101:3</text:p>
          </table:table-cell>
          <table:table-cell office:value-type="float" office:value="24567.68" table:style-name="ce16">
            <text:p>24 567.68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2:010426:57</text:p>
          </table:table-cell>
          <table:table-cell office:value-type="float" office:value="7657821.5700000003" table:style-name="ce16">
            <text:p>7 657 821.57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2:010426:24</text:p>
          </table:table-cell>
          <table:table-cell office:value-type="float" office:value="814864.14" table:style-name="ce16">
            <text:p>814 864.1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6:010202:163</text:p>
          </table:table-cell>
          <table:table-cell office:value-type="float" office:value="425507.7" table:style-name="ce16">
            <text:p>425 507.7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5:120201:628</text:p>
          </table:table-cell>
          <table:table-cell office:value-type="float" office:value="12378" table:style-name="ce16">
            <text:p>12 378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7:060102:459</text:p>
          </table:table-cell>
          <table:table-cell office:value-type="float" office:value="1123890" table:style-name="ce16">
            <text:p>1 123 89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10:050306:4945</text:p>
          </table:table-cell>
          <table:table-cell office:value-type="float" office:value="11821.36" table:style-name="ce16">
            <text:p>11 821.36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10204:600</text:p>
          </table:table-cell>
          <table:table-cell office:value-type="float" office:value="265724.55" table:style-name="ce16">
            <text:p>265 724.5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10204:944</text:p>
          </table:table-cell>
          <table:table-cell office:value-type="float" office:value="55826.55" table:style-name="ce16">
            <text:p>55 826.5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10:140603:158</text:p>
          </table:table-cell>
          <table:table-cell office:value-type="float" office:value="19430" table:style-name="ce16">
            <text:p>19 43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10:140603:159</text:p>
          </table:table-cell>
          <table:table-cell office:value-type="float" office:value="19430" table:style-name="ce16">
            <text:p>19 430.0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5:000000:659</text:p>
          </table:table-cell>
          <table:table-cell office:value-type="float" office:value="18929898.149999999" table:style-name="ce16">
            <text:p>18 929 898.1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10:050305:479</text:p>
          </table:table-cell>
          <table:table-cell office:value-type="float" office:value="43020.950000000004" table:style-name="ce16">
            <text:p>43 020.95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10:050305:480</text:p>
          </table:table-cell>
          <table:table-cell office:value-type="float" office:value="70.7" table:style-name="ce16">
            <text:p>70.7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10:050305:481</text:p>
          </table:table-cell>
          <table:table-cell office:value-type="float" office:value="46379.200000000004" table:style-name="ce16">
            <text:p>46 379.20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10:140702:202</text:p>
          </table:table-cell>
          <table:table-cell office:value-type="float" office:value="3070252.84" table:style-name="ce16">
            <text:p>3 070 252.84</text:p>
          </table:table-cell>
          <table:table-cell office:value-type="string" table:style-name="ce17">
            <text:p>13.05.2022</text:p>
          </table:table-cell>
          <table:table-cell office:value-type="string" table:style-name="ce17">
            <text:p>12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3130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498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030102:1856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10:060301:68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10:010501:411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1:170102:1532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70102:1533</text:p>
          </table:table-cell>
          <table:table-cell office:value-type="string" table:style-name="ce17">
            <text:p>13.05.2022</text:p>
          </table:table-cell>
          <table:table-cell office:value-type="date" office:date-value="2022-05-12T00:00:00" table:number-columns-spanned="2" table:number-rows-spanned="1" table:style-name="ce36">
            <text:p>12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D81EA60D5B3E859A2A353D7D8913F69B9A894DAB3ED1323BE37FF7CF62F3D51C3965E1C5D385ADB1904EEA496CE9E7E9AEF4C8AD495C79639E48CAA04E0AFB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42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43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val32</meta:initial-creator>
    <dc:creator>Быков</dc:creator>
    <meta:creation-date>2020-08-19T02:37:02Z</meta:creation-date>
    <dc:date>2022-05-16T09:46:41Z</dc:date>
    <meta:print-date>2022-02-11T04:33:13Z</meta:print-date>
  </office:meta>
</office:document-meta>
</file>